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writing-mode="rl-tb"/>
      <style:text-properties style:font-name="Times New Roman" fo:font-size="14pt" style:font-size-asian="14pt" style:font-name-complex="Times New Roman" style:font-size-complex="14pt" style:language-complex="fa" style:country-complex="IR"/>
    </style:style>
    <style:style style:name="P2" style:family="paragraph" style:parent-style-name="Normal">
      <style:paragraph-properties fo:text-align="end" style:justify-single-word="false" style:writing-mode="rl-tb"/>
      <style:text-properties style:font-name="Times New Roman" fo:font-size="14pt" style:font-size-asian="14pt" style:font-name-complex="Times New Roman" style:font-size-complex="14pt" style:language-complex="fa" style:country-complex="IR"/>
    </style:style>
    <style:style style:name="P3" style:family="paragraph" style:parent-style-name="Normal">
      <style:paragraph-properties fo:line-height="150%" fo:text-align="justify" style:justify-single-word="false" style:writing-mode="rl-tb"/>
      <style:text-properties style:font-name="Times New Roman" fo:font-size="14pt" style:font-size-asian="14pt" style:font-name-complex="Times New Roman" style:font-size-complex="14pt" style:language-complex="fa" style:country-complex="IR"/>
    </style:style>
    <style:style style:name="P4" style:family="paragraph" style:parent-style-name="Normal">
      <style:paragraph-properties fo:line-height="150%" fo:text-align="justify" style:justify-single-word="false" style:writing-mode="rl-tb"/>
      <style:text-properties style:font-name="Times New Roman" fo:font-size="14pt" style:font-size-asian="14pt" style:font-name-complex="Times New Roman" style:font-size-complex="14pt"/>
    </style:style>
    <style:style style:name="P5" style:family="paragraph" style:parent-style-name="Normal">
      <style:paragraph-properties fo:line-height="150%" fo:text-align="justify" style:justify-single-word="false" style:writing-mode="rl-tb"/>
    </style:style>
    <style:style style:name="P6" style:family="paragraph" style:parent-style-name="Normal">
      <style:paragraph-properties fo:line-height="150%" fo:text-align="end" style:justify-single-word="false" style:writing-mode="rl-tb"/>
    </style:style>
    <style:style style:name="P7" style:family="paragraph" style:parent-style-name="Normal" style:master-page-name="MP0">
      <style:paragraph-properties fo:text-align="center" style:justify-single-word="false" style:page-number="auto" fo:break-before="page" style:writing-mode="rl-tb"/>
      <style:text-properties style:font-name="Times New Roman" fo:font-size="14pt" style:font-size-asian="14pt" style:font-name-complex="Times New Roman" style:font-size-complex="14pt" style:language-complex="fa" style:country-complex="IR"/>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language-complex="fa" style:country-complex="IR"/>
    </style:style>
    <style:style style:name="T3" style:family="text">
      <style:text-properties style:font-name="Times New Roman" fo:font-size="14pt" fo:font-weight="bold" style:font-size-asian="14pt" style:font-weight-asian="bold" style:font-name-complex="Times New Roman" style:font-size-complex="14pt" style:language-complex="fa" style:country-complex="IR" style:font-weight-complex="bold"/>
    </style:style>
    <style:style style:name="T4" style:family="text">
      <style:text-properties style:font-name="Times New Roman" fo:font-size="14pt" fo:font-weight="bold" style:font-size-asian="14pt" style:font-weight-asian="bold"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کهریزک افشاگر جهنم برساخته ی نظام حاکم</text:p>
      <text:p text:style-name="P1">نقدی بر صادق زیبا کلام</text:p>
      <text:p text:style-name="P2">پارسا نیک جو</text:p>
      <text:p text:style-name="P3">افشای جنایات و فجایعی که در شرایط اضطراری پسا انتخاباتی سال 88، در کهریزک رخ داد، زمینه ساز کشف کهریزک یا در معرض دید قرار گرفتن آن شد. کهریزک به مثابه مثال استثنایی نهفته در مجموعه ی زندان های ایران، بهتر از قاعده، حقیقت کل جهنم برساخته ی نظام حاکم را آشکار و افشاء کرد. کشف کهریزک چنان بر نظام حاکم گران آمد که در دل آن شرایط اضطراری، حاکم را واداشت تا حکم <text:s/>بسته شدن و حذف آن دریچه ی افشاگر را به طور علنی اعلام نماید. اما کار از کار گذشته بود و مردم توانسته بودند از دریچه ی کهریزک، پیکر عریان نظام حاکم را دید بزنند.</text:p>
      <text:p text:style-name="P3">هر چند تاکنون کل فجایعی که با شکل گیری کهریزک رخ داده مورد توجه جدی قرار نگرفته، و از دریچه ی کهریزک به کل مجموعه ی زندان ها و مهم تر از آن به کل نظام حاکم کمتر نگریسته شده است. با این وجود، هم چنان تصویر و حقیقتی که از دریچه ی کهریزک در معرض دید قرار گرفته است، چون زخم چرکین دهان گشوده ای بر پیکر نظام حک شده است. به همین علت است که هر از گاهی، عناصری از درون نظام و یا از درون دل یسته گان به حفظ و ترمیم و اصلاح نظام، می کوشند با التیام این زخم، به حذف آن یاری رسانند. هر چند تمامی کوشش های تاکنونی این عناصر نه تنها سبب التیام این زخم نشده است، بل با هر بار سخن گفتن از این زخم، در عمل نمک بر این زخم پاشیده اند و با دستکاری خود این زخم را تازه تر و عفونی تر کرده اند، مهم تر از آن چهره ی بزک کرده ی خود را نیز بیشتر افشا کرده اند. </text:p>
      <text:p text:style-name="P5"><text:span text:style-name="Default_20_Paragraph_20_Font"><text:span text:style-name="T2">برای نمونه</text:span></text:span><text:span text:style-name="Default_20_Paragraph_20_Font"><text:span text:style-name="T2"> </text:span></text:span><text:span text:style-name="Default_20_Paragraph_20_Font"><text:span text:style-name="T2">آقای صادق زیبا کلام در یادداشتی با عنوان </text:span></text:span><text:span text:style-name="Default_20_Paragraph_20_Font"><text:span text:style-name="T3">"مقصر کهریزک کیست؟"</text:span></text:span><text:span text:style-name="Default_20_Paragraph_20_Font"><text:span text:style-name="T2"> که در روزنامه ی آرمان امروز </text:span></text:span><text:span text:style-name="Default_20_Paragraph_20_Font"><text:span text:style-name="T2">چاپ</text:span></text:span><text:span text:style-name="Default_20_Paragraph_20_Font"><text:span text:style-name="T2"> شده است و در سایت جرس نیز منتشر شده است، با اشاره به مصاحبه ی</text:span></text:span> <text:span text:style-name="Default_20_Paragraph_20_Font"><text:span text:style-name="T1">رئیس پلیس کشور</text:span></text:span><text:span text:style-name="Default_20_Paragraph_20_Font"><text:span text:style-name="T1">،</text:span></text:span><text:span text:style-name="Default_20_Paragraph_20_Font"><text:span text:style-name="T1"> سردار احمدی‌</text:span></text:span><text:span text:style-name="Default_20_Paragraph_20_Font"><text:span text:style-name="T1"> </text:span></text:span><text:span text:style-name="Default_20_Paragraph_20_Font"><text:span text:style-name="T1">مقدم</text:span></text:span><text:span text:style-name="Default_20_Paragraph_20_Font"><text:span text:style-name="T1">،</text:span></text:span><text:span text:style-name="Default_20_Paragraph_20_Font"><text:span text:style-name="T2"> </text:span></text:span><text:span text:style-name="Default_20_Paragraph_20_Font"><text:span text:style-name="T2">که </text:span></text:span><text:span text:style-name="Default_20_Paragraph_20_Font"><text:span text:style-name="T2">با اشاره و اجازه ی رهبر، </text:span></text:span><text:span text:style-name="Default_20_Paragraph_20_Font"><text:span text:style-name="T2">کوشیده تا با مقصر اصلی جلوه دادن قاضی سعید مرتضوی، زمینه را برای قربانی کردن </text:span></text:span><text:span text:style-name="Default_20_Paragraph_20_Font"><text:span text:style-name="T2">وی </text:span></text:span><text:span text:style-name="Default_20_Paragraph_20_Font"><text:span text:style-name="T2">فراهم کند.</text:span></text:span><text:span text:style-name="Default_20_Paragraph_20_Font"><text:span text:style-name="T2"> می گوید: </text:span></text:span><text:span text:style-name="Default_20_Paragraph_20_Font"><text:span text:style-name="T3">« </text:span></text:span><text:span text:style-name="Default_20_Paragraph_20_Font"><text:span text:style-name="T4">سوال اساسی اما آن است که در این سرگذشت تلخ و دردناک که چند جوان که جرمی اثبات</text:span></text:span><text:span text:style-name="Default_20_Paragraph_20_Font"><text:span text:style-name="T4"> </text:span></text:span><text:span text:style-name="Default_20_Paragraph_20_Font"><text:span text:style-name="T4">‌شده نداشتند فوت می</text:span></text:span><text:span text:style-name="Default_20_Paragraph_20_Font"><text:span text:style-name="T4"> </text:span></text:span><text:span text:style-name="Default_20_Paragraph_20_Font"><text:span text:style-name="T4">‌شوند، مقصر اصلی کیست؟ به گمانم مقصر اصلی و واقعی در این ماجرا نه قاضی مرتضوی بوده، نه رئیس پلیس تهران و نه هیچ یک از مقامات مسئول نیروی انتظامی. البته قوه</text:span></text:span><text:span text:style-name="Default_20_Paragraph_20_Font"><text:span text:style-name="T4"> </text:span></text:span><text:span text:style-name="Default_20_Paragraph_20_Font"><text:span text:style-name="T4">‌قضاییه در این زمینه ورود به موقع داشت. در پرتو نبود نظارت بهنگام است که این افراد عملا براساس دیدگاه خود که تصور می</text:span></text:span><text:span text:style-name="Default_20_Paragraph_20_Font"><text:span text:style-name="T4"> </text:span></text:span><text:span text:style-name="Default_20_Paragraph_20_Font"><text:span text:style-name="T4">‌کنند دقیق است هر تصمیمی می‌</text:span></text:span><text:span text:style-name="Default_20_Paragraph_20_Font"><text:span text:style-name="T4"> </text:span></text:span><text:span text:style-name="Default_20_Paragraph_20_Font"><text:span text:style-name="T4">گیرند اما چون حساب شده نیست تبعاتی به دنبال می‌</text:span></text:span><text:span text:style-name="Default_20_Paragraph_20_Font"><text:span text:style-name="T4"> </text:span></text:span><text:span text:style-name="Default_20_Paragraph_20_Font"><text:span text:style-name="T4">آورد که باقی ارکان را نیز تحت‌</text:span></text:span><text:span text:style-name="Default_20_Paragraph_20_Font"><text:span text:style-name="T4"> </text:span></text:span><text:span text:style-name="Default_20_Paragraph_20_Font"><text:span text:style-name="T4">الشعاع رفتارهای خود قرار می‌</text:span></text:span><text:span text:style-name="Default_20_Paragraph_20_Font"><text:span text:style-name="T4"> </text:span></text:span><text:span text:style-name="Default_20_Paragraph_20_Font"><text:span text:style-name="T4">دهد</text:span></text:span><text:span text:style-name="Default_20_Paragraph_20_Font"><text:span text:style-name="T4">.</text:span></text:span><text:span text:style-name="Default_20_Paragraph_20_Font"><text:span text:style-name="T4">»</text:span></text:span><text:span text:style-name="Default_20_Paragraph_20_Font"><text:span text:style-name="T4"> </text:span></text:span><text:span text:style-name="Default_20_Paragraph_20_Font"><text:span text:style-name="T1">نخست آن که </text:span></text:span><text:span text:style-name="Default_20_Paragraph_20_Font"><text:span text:style-name="T1">مساله ی</text:span></text:span><text:span text:style-name="Default_20_Paragraph_20_Font"><text:span text:style-name="T1"> اصلی آن نیست که چند جوان که جرمی اثبات شده نداشتند فوت می شوند، بل </text:span></text:span><text:soft-page-break/><text:span text:style-name="Default_20_Paragraph_20_Font"><text:span text:style-name="T1">مساله ی اصلی وجود کهریزک به مثابه </text:span></text:span><text:span text:style-name="Default_20_Paragraph_20_Font"><text:span text:style-name="T1">فضا و مکانی</text:span></text:span><text:span text:style-name="Default_20_Paragraph_20_Font"><text:span text:style-name="T1"> است که </text:span></text:span><text:span text:style-name="Default_20_Paragraph_20_Font"><text:span text:style-name="T1">در آن افراد به حیات برهنه </text:span></text:span><text:span text:style-name="Default_20_Paragraph_20_Font"><text:span text:style-name="T1">ی</text:span></text:span><text:span text:style-name="Default_20_Paragraph_20_Font"><text:span text:style-name="T1"> صرف کاسته می شوند و به ساده گی شکنجه و تحقیر و سلاخی می شوند. آقای صادق زیبا کلام</text:span></text:span><text:span text:style-name="Default_20_Paragraph_20_Font"><text:span text:style-name="T1">،</text:span></text:span><text:span text:style-name="Default_20_Paragraph_20_Font"><text:span text:style-name="T1"> به نفس وجود کهریزک اعتراضی ندارد، مهم تر آن که حتا به زندانی شدن سارق و قمه کش و زورگیر در کهریزک نیز اعتراضی ندارد، بل تنها </text:span></text:span><text:span text:style-name="Default_20_Paragraph_20_Font"><text:span text:style-name="T1">اعتراض وی آن است که: </text:span></text:span><text:span text:style-name="Default_20_Paragraph_20_Font"><text:span text:style-name="T4">« قاضی مرتضوی نمی‌</text:span></text:span><text:span text:style-name="Default_20_Paragraph_20_Font"><text:span text:style-name="T4"> </text:span></text:span><text:span text:style-name="Default_20_Paragraph_20_Font"><text:span text:style-name="T4">توانسته نداند که کهریزک چگونه جایی است. وی به عنوان دادستان تهران، نمی‌</text:span></text:span><text:span text:style-name="Default_20_Paragraph_20_Font"><text:span text:style-name="T4"> </text:span></text:span><text:span text:style-name="Default_20_Paragraph_20_Font"><text:span text:style-name="T4">توانسته نداند که چه افرادی در کهریزک نگهداری می‌</text:span></text:span><text:span text:style-name="Default_20_Paragraph_20_Font"><text:span text:style-name="T4"> </text:span></text:span><text:span text:style-name="Default_20_Paragraph_20_Font"><text:span text:style-name="T4">شده‌اند یا نمی</text:span></text:span><text:span text:style-name="Default_20_Paragraph_20_Font"><text:span text:style-name="T4"> </text:span></text:span><text:span text:style-name="Default_20_Paragraph_20_Font"><text:span text:style-name="T4">‌توانسته نداند که افرادی که دستگیر شده‌ بودند افرادی عادی بوده‌</text:span></text:span><text:span text:style-name="Default_20_Paragraph_20_Font"><text:span text:style-name="T4"> </text:span></text:span><text:span text:style-name="Default_20_Paragraph_20_Font"><text:span text:style-name="T4">اند نه سارق، قمه‌</text:span></text:span><text:span text:style-name="Default_20_Paragraph_20_Font"><text:span text:style-name="T4"> </text:span></text:span><text:span text:style-name="Default_20_Paragraph_20_Font"><text:span text:style-name="T4">کش و زورگیر</text:span></text:span><text:span text:style-name="Default_20_Paragraph_20_Font"><text:span text:style-name="T4">.</text:span></text:span><text:span text:style-name="Default_20_Paragraph_20_Font"><text:span text:style-name="T4">»</text:span></text:span><text:span text:style-name="Default_20_Paragraph_20_Font"><text:span text:style-name="T4"> </text:span></text:span></text:p>
      <text:p text:style-name="P4">دوم آن که پرسش اصلی این نیست که چه کسی مقصر است، بل پرسش اصلی آن است که طراحی و تاسیس کهریزک چه ضرورت و چه نسبت و جایگاهی در کل نظام دارد؟ با تمرکز بر این پرسش است که می توان به نقش افشاگر کشف کهریزک پی برد. کهریزک جسمیت یافته گی نظامی است که "آدم کردن" و یا "هلاک کردن" "خس و خاشاک" و "اراذل و اوباش" و "خود فروخته گان" و "وطن فروشان" و... را ضامن تداوم قدرت و حیات سیاسی خود می داند. بنابراین زندانی کردن خس و خاشاک 88 در کهریزک، نه محصول خطای فردی و یا انحرافی در هنجار حاکم، بل هنجار بنیادین و محصول ضروری نظام حاکم است. "خس و خاشاک" و "خود فروخته گان" و "وطن فروشان" دستگیر شده در اعتراض های 88 در هر مکانی که زندانی می شدند، آن مکان به کهریزک تبدیل می شد. </text:p>
      <text:p text:style-name="P5"><text:span text:style-name="Default_20_Paragraph_20_Font"><text:span text:style-name="T1">سوم آن که در شرایط اضطراری چون سال 88، کل نظام حاکم به دستگاه سرکوب تبدیل می شو</text:span></text:span><text:span text:style-name="Default_20_Paragraph_20_Font"><text:span text:style-name="T1">د.</text:span></text:span><text:span text:style-name="Default_20_Paragraph_20_Font"><text:span text:style-name="T1"> مگر آقای زیبا کلام فراموش کرده اند که نماینده گان افسار</text:span></text:span><text:span text:style-name="Default_20_Paragraph_20_Font"><text:span text:style-name="T1">گسیخته ی مجلس، چگونه </text:span></text:span><text:span text:style-name="Default_20_Paragraph_20_Font"><text:span text:style-name="T1">صحن مجلس را به دادگاه صدور حکم اعدام موسوی و کروبی تبدیل کرده بودند. </text:span></text:span><text:span text:style-name="Default_20_Paragraph_20_Font"><text:span text:style-name="T1">یا ایشان فراموش کرده اند که </text:span></text:span><text:span text:style-name="Default_20_Paragraph_20_Font"><text:span text:style-name="T1">"</text:span></text:span><text:span text:style-name="Default_20_Paragraph_20_Font"><text:span text:style-name="T1">کارآفرینان اسلامی</text:span></text:span><text:span text:style-name="Default_20_Paragraph_20_Font"><text:span text:style-name="T1">"</text:span></text:span><text:span text:style-name="Default_20_Paragraph_20_Font"><text:span text:style-name="T1"> چگونه اسلحه به کمر و عربده کشان به سرکوب معترضان می پرداختند. </text:span></text:span><text:span text:style-name="Default_20_Paragraph_20_Font"><text:span text:style-name="T1">بنابر این بر خلاف تصور ایشان "</text:span></text:span><text:span text:style-name="Default_20_Paragraph_20_Font"><text:span text:style-name="T4"> نظارت بهنگام</text:span></text:span><text:span text:style-name="Default_20_Paragraph_20_Font"><text:span text:style-name="T4">"</text:span></text:span><text:span text:style-name="Default_20_Paragraph_20_Font"><text:span text:style-name="T1"> هیچ ناظر و نهاد نظارتی نمی تواند در چنین شرایطی مانع خلق کهریزک و استفاده از کهریزک شود.</text:span></text:span><text:span text:style-name="Default_20_Paragraph_20_Font"><text:span text:style-name="T1"> د</text:span></text:span><text:span text:style-name="Default_20_Paragraph_20_Font"><text:span text:style-name="T1">ر نتیجه بر خلاف تصویر واژگونه ای</text:span></text:span><text:span text:style-name="Default_20_Paragraph_20_Font"><text:span text:style-name="T1"> که ایشان می</text:span></text:span><text:span text:style-name="Default_20_Paragraph_20_Font"><text:span text:style-name="T1"> کوشند به خورد خواننده ی خود دهند، تصمیم افراد جنایت پیشه ای چون قاضی سعید مرتضوی، در چنان شرایطی، نه تصمیمی بی حساب و غیر دقیق، بل به طور کامل دقیق و حساب شده بوده است.</text:span></text:span><text:span text:style-name="Default_20_Paragraph_20_Font"><text:span text:style-name="T1"> مهم تر آن که مقصر اصلی نه آن گونه که ایشان می پندارند، "نبود نظارت بهنگام"، بل وجود و حضور نابهنگام نظام حاکم است.</text:span></text:span></text:p>
      <text:p text:style-name="P6"><text:span text:style-name="Default_20_Paragraph_20_Font"><text:span text:style-name="T2">http://payanekar.blogspot.fi</text:span></text:span><text:span text:style-name="Default_20_Paragraph_20_Font"><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i" fo:country="FI"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Paesa</meta:initial-creator>
    <dc:creator>Paesa</dc:creator>
    <meta:creation-date>2013-11-22T12:05:00Z</meta:creation-date>
    <dc:date>2013-11-22T17:57:00Z</dc:date>
    <meta:editing-cycles>20</meta:editing-cycles>
    <meta:editing-duration>PT21120S</meta:editing-duration>
    <meta:document-statistic meta:table-count="0" meta:image-count="0" meta:object-count="0" meta:page-count="2" meta:paragraph-count="9" meta:word-count="976" meta:character-count="4311"/>
    <meta:template xlink:type="simple" xlink:actuate="onRequest" xlink:title="" xlink:href="../../AppData/Local/Microsoft/Windows/Temporary%20Internet%20Files/Content.IE5/THINDJI6/kahrizak.odt/Normal"/>
  </office:meta>
</office:document-meta>
</file>